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DB500003DCFDF97BA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color="#ff0000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4" style:family="paragraph" style:parent-style-name="Standard">
      <style:paragraph-properties fo:margin-top="0.423cm" fo:margin-bottom="0cm" fo:line-height="140%" fo:text-align="justify" style:justify-single-word="false" style:text-autospace="none"/>
    </style:style>
    <style:style style:name="P5" style:family="paragraph" style:parent-style-name="Standard">
      <style:paragraph-properties fo:margin-top="0.423cm" fo:margin-bottom="0cm" fo:line-height="140%" fo:text-align="justify" style:justify-single-word="false" style:text-autospace="none"/>
      <style:text-properties style:use-window-font-color="true" style:font-name="Calibri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Standard">
      <style:paragraph-properties fo:margin-top="0.423cm" fo:margin-bottom="0cm" fo:line-height="140%" fo:text-align="justify" style:justify-single-word="false" style:text-autospace="none"/>
      <style:text-properties style:use-window-font-color="true" style:font-name="Calibri" fo:font-size="16pt" fo:language="en" fo:country="US" fo:font-style="normal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P7" style:family="paragraph" style:parent-style-name="Standard">
      <style:paragraph-properties fo:margin-top="0.423cm" fo:margin-bottom="0cm" fo:line-height="140%" fo:text-align="justify" style:justify-single-word="false" style:text-autospace="none"/>
      <style:text-properties fo:font-size="15pt" style:font-size-asian="15pt" style:font-size-complex="15pt"/>
    </style:style>
    <style:style style:name="T1" style:family="text">
      <style:text-properties style:use-window-font-color="tru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style:use-window-font-color="true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4" style:family="text">
      <style:text-properties style:use-window-font-color="true"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5" style:family="text"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6" style:family="text">
      <style:text-properties style:use-window-font-color="true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style:use-window-font-color="true" style:font-name="Calibri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style:use-window-font-color="true" style:font-name="Calibri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style:use-window-font-color="true" style:font-name="Calibri" fo:font-size="12pt" fo:language="ru" fo:country="RU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0" style:family="text">
      <style:text-properties style:use-window-font-color="true" style:font-name="Calibri" fo:font-size="12pt" fo:language="ru" fo:country="RU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1" style:family="text">
      <style:text-properties style:use-window-font-color="true" style:font-name="Calibri" fo:font-size="12pt" fo:language="ru" fo:country="RU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2" style:family="text">
      <style:text-properties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13" style:family="text">
      <style:text-properties style:use-window-font-color="true" style:font-name="Calibri" fo:font-size="14pt" fo:language="ru" fo:country="RU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14" style:family="text">
      <style:text-properties style:use-window-font-color="true" style:font-name="Calibri" fo:language="ru" fo:country="RU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15" style:family="text">
      <style:text-properties style:use-window-font-color="true" style:font-name="Calibri" fo:language="ru" fo:country="RU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16" style:family="text">
      <style:text-properties style:use-window-font-color="true" style:font-name="Calibri" fo:language="ru" fo:country="RU" fo:font-style="normal" style:text-underline-style="solid" style:text-underline-width="auto" style:text-underline-color="font-color" fo:font-weight="bold" style:font-name-asian="Calibri" style:font-style-asian="normal" style:font-weight-asian="bold" style:font-name-complex="Calibri" style:font-style-complex="normal" style:font-weight-complex="bold"/>
    </style:style>
    <style:style style:name="T17" style:family="text">
      <style:text-properties style:use-window-font-color="true" style:font-name="Calibri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8" style:family="text">
      <style:text-properties style:use-window-font-color="true" style:font-name="Calibri" fo:font-size="13pt" fo:language="ru" fo:country="RU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9" style:family="text">
      <style:text-properties style:use-window-font-color="true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20" style:family="text">
      <style:text-properties fo:color="#ff0000" style:font-name="Calibri" fo:font-size="14pt" fo:language="ru" fo:country="RU" fo:font-style="normal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21" style:family="text">
      <style:text-properties fo:color="#ff0000" style:font-name="Calibri" fo:font-size="12pt" fo:language="ru" fo:country="RU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4.334cm" svg:height="4.157cm" draw:z-index="0"><draw:image xlink:href="Pictures/2000000700003DB500003DCFDF97BAB3.svm" xlink:type="simple" xlink:show="embed" xlink:actuate="onLoad"/></draw:frame></text:p>
      <text:p text:style-name="Standard"/>
      <text:p text:style-name="P2">Осмысли и запомни!</text:p>
      <text:p text:style-name="P3"><text:span text:style-name="T1"><text:s text:c="3"/>Юридической определение</text:span><text:span text:style-name="T2">, то есть, строго юридически, самой матрицей смерти - юрис-системой, сценарно определено, что:</text:span></text:p>
      <text:p text:style-name="P3"><text:span text:style-name="T2"><text:s/></text:span><text:span text:style-name="T4">физическое лицо - это самый слабый тип личности, неполноценное, низшее, подчинённое, некомпетентное и недееспособное лицо под опекой ООН( </text:span><text:span text:style-name="T3">Организация Объединённых Наций, оно же Общество Одного Неба)</text:span><text:span text:style-name="T4"> и\или под стратами мини Ада</text:span><text:span text:style-name="T2">(Ад-мини-страт(ций)) : </text:span></text:p>
      <text:p text:style-name="P4"><text:span text:style-name="T5">Статья 31. </text:span><text:span text:style-name="T19">Неполноценное Лицо</text:span><text:span text:style-name="T5">( на англ.:Article 31 </text:span><text:span text:style-name="T6">- </text:span><text:span text:style-name="T19">Inferior Person</text:span><text:span text:style-name="T5">)</text:span><text:span text:style-name="T12"> </text:span></text:p>
      <text:p text:style-name="P4"><text:span text:style-name="T12">Canon 1614 </text:span><text:span text:style-name="T7">Низшее лицо</text:span><text:span text:style-name="T8">(англ.</text:span><text:span text:style-name="T7">Inferior Person - персона инферно, <text:s/>- </text:span><text:span text:style-name="T9">искажённая запись русских слов латиницей "инфернальный пёс он" =</text:span><text:span text:style-name="T10"> ФИЗИЧЕСКОЕ ЛИЦО</text:span><text:span text:style-name="T11">) или </text:span><text:span text:style-name="T10">"Римское лицо"-...</text:span></text:p>
      <text:p text:style-name="P5">Canon 1617 </text:p>
      <text:p text:style-name="P4"><text:span text:style-name="T11">...</text:span><text:span text:style-name="T13">когда мужчина или женщина </text:span><text:span text:style-name="T20">добровольно выбирают быть связанными</text:span><text:span text:style-name="T13"> с Низшей Личностью</text:span><text:span text:style-name="T10">, такой как Низший римский Человек или Римский Раб, </text:span><text:span text:style-name="T13">такая демонстрация искажения реальности, отсутствия способности рассуждать и логики является основанием объявить такого мужчину или женщину через их Низшую Личность(</text:span><text:span text:style-name="T10"> Inferior Person </text:span><text:span text:style-name="T11"><text:s/></text:span><text:span text:style-name="T10">)</text:span><text:span text:style-name="T20">некомпетентными</text:span><text:span text:style-name="T21">.</text:span></text:p>
      <text:p text:style-name="P6">Canon 1618 </text:p>
      <text:p text:style-name="P7"><text:span text:style-name="T14">Если мужчина или женщина через своё Подчиненного Лица(на англ: «their Inferior Person») </text:span><text:span text:style-name="T15">законно объявляются недееспособными, Общество Одного Неба или назначенное Укадийское Общество законно принимает на себя всю полноту власти в качестве Опекуна </text:span><text:span text:style-name="T16">и Исполнителя, или Администратора </text:span><text:span text:style-name="T17">для Подчиненного Лица( </text:span><text:span text:style-name="T18">на англ.: «Guardian and Executor or Administrator for the Inferior Person»)</text:span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6cm" fo:margin-bottom="0.6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ет договора у Русов нет фамилий - нарушение обряда знакомства УК РФ ст.148</meta:initial-creator>
    <meta:creation-date>2023-10-21T09:01:47.39</meta:creation-date>
    <dc:date>2023-10-21T09:26:39.69</dc:date>
    <dc:creator>нет договора у Русов нет фамилий - нарушение обряда знакомства УК РФ ст.148</dc:creator>
    <meta:editing-duration>PT5M36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1" meta:paragraph-count="9" meta:word-count="178" meta:character-count="1365"/>
  </office:meta>
</office:document-meta>
</file>