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leObj6"/>
  <manifest:file-entry manifest:media-type="" manifest:full-path="ObjectReplacements/OleObj6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  <manifest:file-entry manifest:media-type="application/octet-stream" manifest:full-path="OleObj4"/>
  <manifest:file-entry manifest:media-type="application/octet-stream" manifest:full-path="OleObj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MS PGothic" svg:font-family="'MS PGothic'"/>
    <style:font-face style:name="Segoe UI Symbol" svg:font-family="'Segoe UI Symbol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</style:style>
    <style:style style:name="P6" style:family="paragraph" style:parent-style-name="Standard">
      <style:paragraph-properties fo:margin-top="0cm" fo:margin-bottom="0.111cm"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style:font-name="Cambria" fo:font-size="14.3000001907349pt" fo:font-weight="bold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style:font-name="Cambria" fo:font-size="14.3000001907349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mbria" fo:font-size="14.5pt" fo:font-weight="bold" fo:background-color="transparent" style:font-name-asian="Cambria" style:font-name-complex="Cambria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mbria" fo:font-size="14.3000001907349pt" fo:font-weight="bold" fo:background-color="transparent" style:font-name-asian="Cambria" style:font-name-complex="Cambria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mbria" fo:font-size="16pt" fo:font-weight="bold" fo:background-color="transparent" style:font-name-asian="Cambria" style:font-name-complex="Cambria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mbria" fo:font-size="16pt" fo:font-weight="bold" fo:background-color="transparent" style:font-name-asian="Cambria" style:font-name-complex="Cambria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P2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mbria" fo:font-size="14.3000001907349pt" fo:font-weight="bold" fo:background-color="transparent" style:font-name-asian="Cambria" style:font-name-complex="Cambria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mbria" fo:font-size="14.5pt" fo:font-weight="normal" fo:background-color="transparent" style:font-name-asian="Cambria" style:font-name-complex="Cambria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fo:color="#ff0000" style:font-name="Cambria" fo:font-size="14.3000001907349pt" fo:font-weight="normal" fo:background-color="transparent" style:font-name-asian="Cambria" style:font-name-complex="Cambria"/>
    </style:style>
    <style:style style:name="P26" style:family="paragraph" style:parent-style-name="Standard">
      <style:paragraph-properties fo:margin-top="0cm" fo:margin-bottom="0.111cm" fo:line-height="100%" fo:text-align="justify" style:justify-single-word="false"/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T1" style:family="text">
      <style:text-properties fo:color="#ff0000" style:font-name="Cambria" fo:font-size="14.3000001907349pt" fo:font-weight="bold" fo:background-color="transparent" style:font-name-asian="Cambria" style:font-name-complex="Cambria"/>
    </style:style>
    <style:style style:name="T2" style:family="text">
      <style:text-properties fo:color="#ff0000" style:font-name="Cambria" fo:font-size="14.3000001907349pt" fo:font-weight="normal" fo:background-color="transparent" style:font-name-asian="Cambria" style:font-name-complex="Cambria"/>
    </style:style>
    <style:style style:name="T3" style:family="text">
      <style:text-properties fo:color="#ff0000" style:font-name="Cambria" fo:font-size="14.5pt" fo:font-weight="bold" fo:background-color="transparent" style:font-name-asian="Cambria" style:font-name-complex="Cambria"/>
    </style:style>
    <style:style style:name="T4" style:family="text">
      <style:text-properties fo:color="#ff0000" style:font-name="Cambria" fo:font-size="16pt" fo:font-weight="bold" fo:background-color="transparent" style:font-name-asian="Cambria" style:font-name-complex="Cambria"/>
    </style:style>
    <style:style style:name="T5" style:family="text">
      <style:text-properties fo:color="#ff0000" style:font-name="Arial" fo:font-size="11pt" fo:font-weight="normal" fo:background-color="#ffffff" style:font-name-asian="Arial" style:font-name-complex="Arial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mbria" fo:font-size="16pt" fo:font-weight="normal" fo:background-color="transparent" style:font-name-asian="Cambria" style:font-name-complex="Cambria"/>
    </style:style>
    <style:style style:name="T8" style:family="text">
      <style:text-properties style:use-window-font-color="true" style:font-name="Cambria" fo:font-size="16pt" fo:font-weight="normal" fo:background-color="#ffff00" style:font-name-asian="Cambria" style:font-name-complex="Cambria"/>
    </style:style>
    <style:style style:name="T9" style:family="text">
      <style:text-properties style:use-window-font-color="true" style:font-name="Cambria" fo:font-size="16pt" fo:font-weight="bold" fo:background-color="transparent" style:font-name-asian="Cambria" style:font-name-complex="Cambria"/>
    </style:style>
    <style:style style:name="T10" style:family="text">
      <style:text-properties style:use-window-font-color="true" style:font-name="Cambria" fo:font-size="14.3000001907349pt" fo:font-weight="normal" fo:background-color="transparent" style:font-name-asian="Cambria" style:font-name-complex="Cambria"/>
    </style:style>
    <style:style style:name="T11" style:family="text">
      <style:text-properties fo:color="#000000" style:font-name="Cambria" fo:font-size="14.3000001907349pt" fo:font-weight="normal" fo:background-color="transparent" style:font-name-asian="Cambria" style:font-name-complex="Cambria"/>
    </style:style>
    <style:style style:name="T12" style:family="text">
      <style:text-properties fo:color="#000000" style:font-name="Cambria" fo:font-size="14.3000001907349pt" fo:font-weight="bold" fo:background-color="transparent" style:font-name-asian="Cambria" style:font-name-complex="Cambria"/>
    </style:style>
    <style:style style:name="T13" style:family="text">
      <style:text-properties fo:color="#000000" style:font-name="Cambria" fo:font-size="14.5pt" fo:font-weight="bold" fo:background-color="transparent" style:font-name-asian="Cambria" style:font-name-complex="Cambria"/>
    </style:style>
    <style:style style:name="T14" style:family="text">
      <style:text-properties fo:color="#000000" style:font-name="Cambria" fo:font-size="14.5pt" fo:font-weight="normal" fo:background-color="transparent" style:font-name-asian="Cambria" style:font-name-complex="Cambria"/>
    </style:style>
    <style:style style:name="T15" style:family="text">
      <style:text-properties fo:color="#000000" style:font-name="Cambria" fo:font-size="16pt" fo:font-weight="normal" fo:background-color="transparent" style:font-name-asian="Cambria" style:font-name-complex="Cambria"/>
    </style:style>
    <style:style style:name="T16" style:family="text">
      <style:text-properties fo:color="#000000" style:font-name="Cambria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  <style:style style:name="T17" style:family="text">
      <style:text-properties fo:color="#000000"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T18" style:family="text">
      <style:text-properties fo:color="#000000" style:font-name="Cambria" fo:font-size="16pt" fo:font-weight="bold" fo:background-color="transparent" style:font-name-asian="Cambria" style:font-name-complex="Cambria"/>
    </style:style>
    <style:style style:name="T19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20" style:family="text">
      <style:text-properties fo:color="#000000" style:font-name="MS PGothic" fo:font-size="14.3000001907349pt" fo:font-weight="normal" fo:background-color="transparent" style:font-name-asian="MS PGothic" style:font-name-complex="MS PGothic"/>
    </style:style>
    <style:style style:name="T21" style:family="text">
      <style:text-properties fo:color="#000000" style:font-name="Segoe UI Symbol" fo:font-size="14.3000001907349pt" fo:font-weight="normal" fo:background-color="transparent" style:font-name-asian="Segoe UI Symbol" style:font-name-complex="Segoe UI Symbol"/>
    </style:style>
    <style:style style:name="T22" style:family="text">
      <style:text-properties fo:color="#ff3333" style:font-name="Calibri1" fo:font-size="14pt" fo:font-weight="normal" fo:background-color="transparent" style:font-name-asian="Calibri1" style:font-name-complex="Calibri1"/>
    </style:style>
    <style:style style:name="T23" style:family="text">
      <style:text-properties fo:color="#ff3333" style:font-name="Calibri1" fo:font-size="11pt" fo:font-weight="normal" fo:background-color="transparent" style:font-name-asian="Calibri1" style:font-name-complex="Calibri1"/>
    </style:style>
    <style:style style:name="T24" style:family="text">
      <style:text-properties fo:color="#ff3333" style:font-name="Cambria" fo:font-size="16pt" fo:font-weight="bold" fo:background-color="transparent" style:font-name-asian="Cambria" style:font-name-complex="Cambria"/>
    </style:style>
    <style:style style:name="T25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6" style:family="text">
      <style:text-properties fo:color="#0000ff" style:font-name="Cambria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  <style:style style:name="T27" style:family="text">
      <style:text-properties fo:color="#0000ff" style:font-name="Cambria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Cambria" style:font-name-complex="Cambria"/>
    </style:style>
    <style:style style:name="T28" style:family="text">
      <style:text-properties fo:color="#0000ff" style:font-name="Cambria" fo:font-size="14.300000190734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  <style:style style:name="T29" style:family="text">
      <style:text-properties fo:color="#626d7a" style:font-name="Cambria" fo:font-size="16pt" fo:font-weight="normal" fo:background-color="transparent" style:font-name-asian="Cambria" style:font-name-complex="Cambri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ЛОКОЛ!!!!</text:p>
      <text:p text:style-name="P9"/>
      <text:p text:style-name="P1"><text:span text:style-name="T1">Даром <text:s/>орати Все Я Светы, <text:s/></text:span><text:span text:style-name="T3">в состоянии со-вЕсти и в силе <text:s/>тока от истока, звучащего в Яви Нашими голосами Кона, </text:span></text:p>
      <text:p text:style-name="P1"><text:span text:style-name="T3"><text:s/></text:span><text:span text:style-name="T1"><text:s/></text:span><text:span text:style-name="T1">Мы, правомерно <text:s/>Правомочные и Полномочные единого Народного совместного Вече - Нарсовече <text:s/>Земель Руси Всеясветной, </text:span></text:p>
      <text:p text:style-name="P1"><text:span text:style-name="T1"><text:s/></text:span><text:span text:style-name="T3">с Уральских Земель, в единстве Нашего <text:s/>Русъкого Духа, <text:s text:c="2"/></text:span><text:span text:style-name="T1"><text:s/>действуем и оглашаем дарокрестно Мы, Народ в своих Родах Есть Есмь: </text:span></text:p>
      <text:p text:style-name="P8">Азъ Женщина Рода Русов Надежда,</text:p>
      <text:p text:style-name="P8">Азъ Женщина Рода Русов Аурика, </text:p>
      <text:p text:style-name="P8">Азъ Мужчина Рода Русов Михаил, </text:p>
      <text:p text:style-name="P8">Азъ Женщина Рода Русов Мария,</text:p>
      <text:p text:style-name="P8">Азъ Мужчина Рода Русов Константнн,</text:p>
      <text:p text:style-name="P8">Азъ Женщина Рода Русов Алевтина,</text:p>
      <text:p text:style-name="P1"><text:span text:style-name="T2">Азъ Женщина Рода Русов Татьяна</text:span><text:span text:style-name="T11">.</text:span></text:p>
      <text:p text:style-name="P10"/>
      <text:p text:style-name="P2"><text:span text:style-name="T11">В <text:s/>число <text:s text:c="2"/>.... <text:s text:c="3"/>месяца </text:span><text:span text:style-name="T2">Тайл</text:span><text:span text:style-name="T22">ѣтъ</text:span><text:span text:style-name="T11"> Лета 7532 от Сотворения Мира в Звездном Храме [18 августа 2023 г. <text:s/>] </text:span><text:span text:style-name="T2">Мы <text:s/>оглашаем Акт <text:s/>Нашего единого Нарсовече</text:span><text:span text:style-name="T11"> </text:span><text:span text:style-name="T3">Земель Руси Всеясветной</text:span><text:span text:style-name="T11"> <text:s/></text:span><text:span text:style-name="T2">отъ</text:span><text:span text:style-name="T11"> </text:span><text:span text:style-name="T23"><text:s/></text:span><text:span text:style-name="T22">23 Числа Мѣсяца Хейлѣтъ Лѣта 7531 отъ СМЗХ </text:span><text:span text:style-name="T19">[ 23 июля 2023 г.]</text:span><text:span text:style-name="T11"> </text:span></text:p>
      <text:p text:style-name="P10"/>
      <text:p text:style-name="P7">О возвращении и восстановлении планетарных полномочий <text:s/>Мужчин и Женщин Родово Русовъ и Русскихъ по Духу Родов.</text:p>
      <text:p text:style-name="P9"/>
      <text:p text:style-name="P7">Вечевое оглашение начала Второго этапа переходного периода.</text:p>
      <text:p text:style-name="P11"/>
      <text:p text:style-name="P12">Завершение первого этапа Переходного периода. </text:p>
      <text:p text:style-name="P3"><text:span text:style-name="T13">Приговоръ единого Народного совместного Вече, как Совета Земель Руси Всеясветной</text:span><text:span text:style-name="T11"> <text:s/>отъ [22.11.2022г.],</text:span><text:span text:style-name="T12"> </text:span><text:span text:style-name="T11"><text:s/>оглашенный Мужчиной Рода Русов Александром от Единого Нарсовече,</text:span><text:span text:style-name="T15"> <text:s/>стал <text:s/>смысловым завершением первого этапа оглашенного Вече Переходного периода </text:span><text:span text:style-name="T6">. <text:s/></text:span><text:a xlink:type="simple" xlink:href="https://vk.com/wall-206417000_2" text:style-name="Internet_20_link" text:visited-style-name="Visited_20_Internet_20_Link"><text:span text:style-name="T25">https://vk.com/wall-206417000_2</text:span></text:a><text:span text:style-name="T15"> Это стал быть этап пробуждения самосознания и самоорганизации Народа в Вечевом гласном самоправлении, через восстановление первичных жизненнонеобходимых знаний Веди Ра, то есть Веры, как единых знаний света животворения в себе и <text:s/>веры в себя, как <text:s/>Бога Живущего и сотворяющего на Земле в совести от истока самостоятельно, восстановления <text:s/>Нашей Родовой памяти через космический Русъкий язык -</text:span><text:span text:style-name="T5"> живой язык единого знания животворения <text:s/>добиблейского Мира, который <text:s/>входит в первый обережный круг генома Расы, состоящий из <text:s/>языка и культуры,</text:span><text:span text:style-name="T15"> период укрепления Души и Духа и проявления их, далее, в осознанныхъ ответственныхъ самостоятельныхъ </text:span><text:soft-page-break/><text:span text:style-name="T15">оглашениях и действияхъ Хозяевъ <text:s/>на своих Земелях, нашедших проявление в Актах, которые расположены ниже.</text:span></text:p>
      <text:p text:style-name="P3"><text:span text:style-name="T15"><text:s text:c="3"/></text:span><text:span text:style-name="T15">Приговор опубликован для публики и обнародован, доступен по ссылке </text:span><text:a xlink:type="simple" xlink:href="https://koldun12.ru/prigovor/oglashenie-prigovora-veche-rusi-vsejasvetnoj" text:style-name="Internet_20_link" text:visited-style-name="Visited_20_Internet_20_Link"><text:span text:style-name="T26">https://koldun12.ru/prigovor/oglashenie-prigovora-veche-rusi-vsejasvetnoj</text:span></text:a><text:span text:style-name="T15"> или запросу в поисковике Интернет "Оглашение приговора" <text:s/>сайт Слава Роду Нарсовече Земель Руси Всеясветной" и вошёл в последующие Акты Нарсовече.</text:span></text:p>
      <text:p text:style-name="P11"/>
      <text:p text:style-name="P3"><text:span text:style-name="T15"><text:s text:c="2"/></text:span><text:span text:style-name="T15">Мы, Мужчины и Женщины Родов Русов, Правомочные и Полномочные Уральских Земель Руси Всеясветной оглашаем <text:s/>этот Наш вечевой Приговор со своих Земель</text:span></text:p>
      <text:p text:style-name="P11"/>
      <text:p text:style-name="P4"><text:span text:style-name="T7">Всем! Всем! Всем получателям адресатам и аффилированным с ними лицам, всем не способным на взаимодействие в праве и нравственном состоянии Народа мошенникам, уголовникам-рецидивистам </text:span><text:span text:style-name="T7">—</text:span><text:span text:style-name="T7"> </text:span><text:span text:style-name="T7">инородцам и иновидцам, а так же <text:s/>не способным вспомнить Родство Иванам, уничтожающим свой же Народ и, <text:s/>отказавшихся принять Предложение Щита Здравы Рода, П</text:span><text:span text:style-name="T15">редложение размещено по ссылке в контакте</text:span><text:span text:style-name="T16">,</text:span><text:span text:style-name="T15"> </text:span><text:span text:style-name="T7">как на свой осознанный выбор действия в Коне, Чести и совести, в абсолютных алгоритмах Вечности, где ВЕЧ-Н-ОСТЬ </text:span><text:span text:style-name="T7">—</text:span><text:span text:style-name="T7"> </text:span><text:span text:style-name="T7">есть аббревиатура ВЕЧе Наша ОСТЬ, в Нашем высшем <text:s/>полномочии, праве и Чине Народа на своей Земле, вещающего из Вечности для Яви </text:span><text:span text:style-name="T7">—</text:span><text:span text:style-name="T7"> </text:span><text:span text:style-name="T7">для прошлого, настоящего, грядущего и будущего, всех пространств, междумирья и мерностей.</text:span></text:p>
      <text:p text:style-name="P4"><text:span text:style-name="T7"><text:s text:c="4"/></text:span><text:span text:style-name="T7">Самопроклявшие себя своими действиями души согласились на утилизацию, приняли и исполнили полный отказ</text:span><text:span text:style-name="T8">( как "завещание" в церковном псевдоправе, согласно словарю Даля </text:span><text:a xlink:type="simple" xlink:href="https://vk.com/wall-206417000_490" text:style-name="Internet_20_link" text:visited-style-name="Visited_20_Internet_20_Link"><text:span text:style-name="T27">https://vk.com/wall-206417000_490</text:span></text:a><text:span text:style-name="T8"> ) </text:span><text:span text:style-name="T7">от своей воли, осознанности и Богоносной източности происхождения, на следующих условиях для себя, <text:s/>в отношении всего настоящего природного в Яви, летописно отражённого на странице 5 пункт </text:span><text:span text:style-name="T7">«</text:span><text:span text:style-name="T7">г</text:span><text:span text:style-name="T7">», </text:span><text:span text:style-name="T7">согласно обнародованному Акту чрез АРС США, а именно, приняли, согласно пункту г: </text:span><text:span text:style-name="T7">«</text:span><text:span text:style-name="T7">предложение </text:span><text:span text:style-name="T7">«</text:span><text:span text:style-name="T7">подтвердить свой сертификат о рождении</text:span><text:span text:style-name="T7">», </text:span><text:span text:style-name="T7">чтобы получить доступ к предоплаченной электронно учетной записи, а затем начать погашать любой долг, который согласились нести с этого момента</text:span><text:span text:style-name="T7">», </text:span><text:span text:style-name="T7">Эта фраза несёт скрытый смысл признания жизни в долг. Что это за долг, перед кем, или чем? Рождение <text:s/>в <text:s/>Нашем Явном мире является </text:span><text:soft-page-break/><text:span text:style-name="T7">показателем полного набора всего необходимого для жизневосхождения и творения в Яви, а не рождение некого долга у тела души и духа перед Универсальным Юридическим Лицом - названным в Canon 1624 </text:span><text:span text:style-name="T7">«</text:span><text:span text:style-name="T7">высшей возможной формой Юридического Общества всех типов Общества во Вселенной</text:span><text:span text:style-name="T7">», </text:span><text:span text:style-name="T7">где по отвергнутому сценарию: </text:span><text:span text:style-name="T7">«</text:span><text:span text:style-name="T7">Существует только два типа Универсальных юридических лиц, а именно Укадия и Универсальные Золотые Кредиты</text:span><text:span text:style-name="T7">». </text:span></text:p>
      <text:p text:style-name="P4"><text:span text:style-name="T7">Расплата кредитами </text:span><text:span text:style-name="T7">—</text:span><text:span text:style-name="T7">вето, без акцепта, нет контракта(тракта Кона) . Мы совершаем только добросовестный обмен в натуральном виде действительных ценностей без посредников. Религиозно-мракобесные сценарии галлюцинирующего криэйтора-сновидца о том, что все ему должны, отвергнуты.</text:span></text:p>
      <text:p text:style-name="P4"><text:span text:style-name="T7"><text:s text:c="5"/></text:span><text:span text:style-name="T7">Все, кто прошёл регистрацию Свидетельства о рождении</text:span><text:span text:style-name="T15">\</text:span><text:span text:style-name="T7"> поселении и осознал, что ошибся и был обманут, не считаются связанными согласием, а добровольно согласившиеся легализовать и анимировать мёртвое ФИО в виртуальном небытии и быть <text:s/>в нём цифрой без имени, отказались от имени, дарованного Родителями, сами отвечают за свой выбор уходят безвозвратно и без <text:s/>порождения канала утечки тока энергии жизни из Явного Мира и вышних живых миров <text:s/>в низкомерные. </text:span></text:p>
      <text:p text:style-name="P4"><text:span text:style-name="T9"><text:s text:c="4"/></text:span><text:span text:style-name="T9">Далее, в Приговоре, <text:s/>расположено <text:s/>Вето - <text:s/>часть Летописного Волеизъявления-Духовного Требования Мужчины Рода Русов Александра и </text:span><text:span text:style-name="T15">Женщины Рода Русов Виктории </text:span><text:span text:style-name="T9"><text:s/>от 8 числа месяца Дайлетъ 7529 Лета от СМЗХ</text:span><text:span text:style-name="T29"> </text:span><text:span text:style-name="T15">[ 9марта 2021г.], которую Мы здесь оглашаем <text:s/>с Уральских Земель <text:s/>в единстве гласного Вечевого вето <text:s text:c="2"/>Руси Всеясветной:</text:span></text:p>
      <text:p text:style-name="P3"><text:span text:style-name="T4"><text:s/></text:span><text:span text:style-name="T4">Мы ВЕдаем ТО и потому налагаем вето </text:span><text:span text:style-name="T18">на Пактум Де Сингулярис Каелум: отправляем адских духов и божеств, не имеющих своего света-энергии -власти (power паэр </text:span><text:span text:style-name="T18">—</text:span><text:span text:style-name="T18"> </text:span><text:span text:style-name="T18">сила) по вер(е) нашей , дарованной нам от Истока, назад в Ад и налагаем на врата Ада свою печать-указ <text:s/>указательным пальцем, <text:s/>тем отключаем Ад и его носителей в Яви от потребления Света Бытия Народа нашего Богоносного, </text:span><text:span text:style-name="T24">никогда не имевших нашего ни доверия, ни веры, ни полномочий имения и владения вотчинами Нашими.</text:span></text:p>
      <text:p text:style-name="P11"/>
      <text:p text:style-name="P15"><text:soft-page-break/>Азъ Женщина Рода Русов Аурика </text:p>
      <text:p text:style-name="P3"><text:span text:style-name="T9"><text:s text:c="2"/></text:span><text:span text:style-name="T9">Мы отвергаем псевдобожественное предложение Криэйтора <text:s/>( Divine Offering дэвайн офрейн статья 1. пункт 1.1 ), как </text:span><text:span text:style-name="T9">« </text:span><text:span text:style-name="T9">Взаимно Выраженное п</text:span><text:a xlink:type="simple" xlink:href="https://translate.googleusercontent.com/translate_c?depth=1&amp;rurl=translate.google.com&amp;sl=auto&amp;sp=nmt4&amp;tl=ru&amp;u=https://web.archive.org/web/20130324014714/http://one-heaven.org/lexica/en/define/acceptance.html&amp;xid=17259,15700023,15700186,15700191,15700253,15700256,15700259&amp;usg=ALkJrhhN_QNSiqPjkMuGBDcbs875MZ8rpw" text:style-name="Internet_20_link" text:visited-style-name="Visited_20_Internet_20_Link"><text:span text:style-name="T17">ринят</text:span></text:a><text:span text:style-name="T18">ие</text:span><text:span text:style-name="T9"> по свободной воле и полное согласие</text:span><text:span text:style-name="T18">» <text:s/></text:span><text:span text:style-name="T18">не даем согласия, отвергаем Пактум Де Сингулярис Каелум</text:span><text:span text:style-name="T9"> и отказываем свидетельствовать свою Божественную Духовную "принадлежность" "Обществу одного неба"(Ст1.п.9 )</text:span><text:span text:style-name="T7">, и </text:span><text:span text:style-name="T9">ложное доверие, не приемлемое для проявляющих в своём Бытии Живую Веру, ведическую культуру, самостоятельность в светлом жизневосхождении, как самодержавие, как безусловный Дар Воли, как неотменяемый Кон, когда Русам владение и наследие Сынам и Дочерям Рода Небесного даровано по вере нашей - власти имения нашего и Дара от истока,а не по до-верию, для всех времен и мерностей. <text:s/></text:span></text:p>
      <text:p text:style-name="P3"><text:span text:style-name="T4">Мы есть Свет животворящий проявленный Человеком <text:s/>и не может Свет </text:span><text:span text:style-name="T4">«</text:span><text:span text:style-name="T4">принадлежать</text:span><text:span text:style-name="T4">», </text:span><text:span text:style-name="T4">а лишь Быть и светить. </text:span></text:p>
      <text:p text:style-name="P4"><text:span text:style-name="T9"><text:s text:c="4"/></text:span><text:span text:style-name="T9">Запрещены к регистрации и записям все и любые созданные из нас <text:s/>искусственные </text:span><text:span text:style-name="T9">«</text:span><text:span text:style-name="T9">бумажно-плоскостные</text:span><text:span text:style-name="T9">» </text:span><text:span text:style-name="T9">персоны и лица в качестве участника с </text:span><text:span text:style-name="T9">« </text:span><text:span text:style-name="T9">уникальным номером регистрации</text:span><text:span text:style-name="T9">» Divine Trust </text:span><text:span text:style-name="T9">дивайн траст Общества в формате : 999999-999999-999999 и иных подобных и\или производных (</text:span><text:span text:style-name="T7">в т.ч. ИНН, СНИЛС, запись ЗАГС) </text:span><text:span text:style-name="T9">в виртуальной, несущей смерть и неволю, искусственной юридической религиозной реальности, выраженной, как пришедший на Землю глобальный кабал виртуальной реальности Всемирной паутины интернет Искусственного Интеллакта (далее ИИ) и, в кавычках, - </text:span><text:span text:style-name="T9">«</text:span><text:span text:style-name="T9">святого кредита</text:span><text:span text:style-name="T9">» , </text:span><text:span text:style-name="T9">на все времена <text:s/>и всех мерностях провозглашаем <text:s/>преступлением против Конов самостоятельного вольного светоносного Бытия Народа Нашего, не имеющее срока давности, и принуждение к признанию и исполнению садистских (с ад</text:span><text:span text:style-name="T7">а</text:span><text:span text:style-name="T9"> ист</text:span><text:span text:style-name="T7">ок</text:span><text:span text:style-name="T9">) законов нежити и нелюди, искусственного интеллекта - захватчиков Земли и Млечного пути и насильственную регистрацию нашего </text:span><text:span text:style-name="T9">«</text:span><text:span text:style-name="T9">имущества</text:span><text:span text:style-name="T9">» </text:span><text:span text:style-name="T9">и нас самих произведёнными <text:s/>записями, где приходящих в Явь Детей Рода Небесного записывают, как трастовую собственность Дивини Траста: <text:s/>Canon 1666...“записи” от двух латинских слов</text:span><text:span text:style-name="T4"> </text:span><text:span text:style-name="T18">re</text:span><text:span text:style-name="T15">, означающих </text:span><text:soft-page-break/><text:span text:style-name="T15">“собственность”, и </text:span><text:span text:style-name="T18">cordis</text:span><text:span text:style-name="T7"> означает "сердце (тело), ум (мысль и разум" и дух (душа)".)"</text:span><text:span text:style-name="T9"> , лишая нас самих себя и своего вольного пути во Правь и Свет в обережье Совести <text:s/>искусственным переподключением <text:s/>нашей воли(ре-ВОЛюция) и целостности-альности, посредством мора-смерти Альности </text:span><text:span text:style-name="T9">—</text:span><text:span text:style-name="T9"> </text:span><text:span text:style-name="T9">морали(мор аль) к ре-лигиозной ре-альности, где </text:span><text:span text:style-name="T9">«</text:span><text:span text:style-name="T9">ре-(</text:span><text:span text:style-name="T18">re)-</text:span><text:span text:style-name="T15"> означает “собственность”</text:span><text:span text:style-name="T9"> <text:s/></text:span><text:span text:style-name="T7">(согласно определению Canon 1666)</text:span><text:span text:style-name="T9"> . </text:span></text:p>
      <text:p text:style-name="P16"/>
      <text:p text:style-name="P3"><text:span text:style-name="T18">Акты </text:span><text:span text:style-name="T18">—</text:span><text:span text:style-name="T18"> </text:span><text:span text:style-name="T18">основа для оглашения начала Второго этапа Периходного периода, </text:span><text:span text:style-name="T15">вступили в действие, сформировали неизбежное грядущее</text:span><text:span text:style-name="T18">:</text:span></text:p>
      <text:p text:style-name="P11"/>
      <text:p text:style-name="P19">Первый Акт. </text:p>
      <text:p text:style-name="P17"/>
      <text:p text:style-name="P4"><text:span text:style-name="T11"><text:s text:c="2"/></text:span><text:span text:style-name="T11">Акт "Требование 2 по сим-карте" </text:span><text:a xlink:type="simple" xlink:href="https://vk.com/wall-206417000_214" text:style-name="Internet_20_link" text:visited-style-name="Visited_20_Internet_20_Link"><text:span text:style-name="T25">https://vk.com/wall-206417000_214</text:span></text:a><text:span text:style-name="T11"> Мы констатировали имеющим основополагающее правовое значение, как Акт высшего концептуального системного уровня для действия технологии Интернет на Земле, и Акт оглашающий Наш выбор эволюционного пути (Акт доступен по ссылке <text:s/>и запросу в поисковике), был </text:span><text:span text:style-name="T15">Обнародован <text:s/>Женщиной Рода Русов Викторией <text:s/>в силе Акта Нарсовече. </text:span></text:p>
      <text:p text:style-name="P4"><text:span text:style-name="T15"><text:s text:c="2"/></text:span><text:span text:style-name="T11">Подобные Акты по ключевым направлениям жизни и дейтельности Народа на своей земле, получили через различные структуры, включая </text:span><text:span text:style-name="T11">«</text:span><text:span text:style-name="T11">ЦИК</text:span><text:span text:style-name="T11">», </text:span><text:span text:style-name="T11">как запрет считать <text:s/>учрежденым траст через сценарное лицедейство - <text:s/>псевдо ВЫБОРЫ [2021 и 2022 года], совершили и другие Родовитые Мужчины и Женщины - правомерно действуя самостоятельно из самосознания единства воли и Духа Правомочных и Полномочных Мужчин и Женщин Родов, и/или Общин Нарсовече. </text:span></text:p>
      <text:p text:style-name="P4"><text:span text:style-name="T12">У должников</text:span><text:span text:style-name="T11">, перечисленных в подпараграфах параграфа 4 обнародованного Акта для </text:span><text:span text:style-name="T13">самостоятельных </text:span><text:span text:style-name="T11">действий родовитых Мужчин и Женщин, общин и Земель, через сценарий ЦИК "псевдоВЫБОРЫ 10 сентября 2023г." на нижнм уровне паразитической иерархии юрис-системы, и иных марионеток сценария уходящей в небытие безвозратно системы цифрового глобализма, смертоносной для всего первородно- изконного божественного происхождения, опираясь на всё выше сказанное, оглашённое и летописно поведанное здесь и ниже, </text:span><text:span text:style-name="T12">более нет возможности оправдаться отсутствием знания, и\или не пониманием того, что имеет место узурпация ими <text:s/>Наших прав на владения, Родовое наследие <text:s/>и <text:s/>Землю, на <text:s/>своё </text:span><text:soft-page-break/><text:span text:style-name="T12">самостоятельное <text:s/>Бытие в животворении на Землях Наших, и насильственное удержание планетаных полномочий</text:span><text:span text:style-name="T11">.</text:span></text:p>
      <text:p text:style-name="P20">Оглашаем! </text:p>
      <text:p text:style-name="P20">Все и любые суверенные притязания, как взятое на себя юрис-системой обязательства, обязаны признавать отвергнутыми: </text:p>
      <text:p text:style-name="P4"><text:span text:style-name="T11">Canon 5511 </text:span><text:span text:style-name="T11">Каким бы старым ни был способ суверенного притязания, если он не принят согласием и волей народа конкретного племени, общины, нации или империи, то он недействителен. </text:span></text:p>
      <text:p text:style-name="P4"><text:span text:style-name="T11">Canon 5512 </text:span><text:span text:style-name="T11">Суверенное требование имеет силу только в том случае, если оно принимается волей и согласием народа и соответствует этим канонам. </text:span></text:p>
      <text:p text:style-name="P25">Добровольность и Наше согласие отсутствуют. <text:s/>Речём Вето и нет Нашего добровольного согласия всем притязающим суверенам. </text:p>
      <text:p text:style-name="P25">Нет договора( безгласия), </text:p>
      <text:p text:style-name="P25">Отсутствует контракт (тракт Кона). </text:p>
      <text:p text:style-name="P4"><text:span text:style-name="T11">1. </text:span><text:span text:style-name="T11">Мы отвергли все и любые суверенные притязания, что как взятое на себя юрис-системой обязательство, в соответствии с </text:span><text:span text:style-name="T12">Пактум Де Сингулярис Каелум</text:span><text:span text:style-name="T11">( далее ПДСК) - в статусе Оферента, обязаны его исполнять. Имеет место узурпация, насильственная патерналистическая опека, захват и насильственое присвоение власти Народа Расы и Русских Родов в веках, и по фактору гласно выраженной воли Народа на Вече Нарсовече Земель Руси Всеясветной, Акта </text:span><text:span text:style-name="T11">«</text:span><text:span text:style-name="T11">Запрет Нарсовече через корпоративное лицо Google LLC (Гулг Эль Эль Си), который стал основой для констатации факта удержания имущества Народа в чужом владении после срока, отведённого для его возврата [до 19 декабря 2021г] по "собственным" правилам Адского сценария о процедуре "возврата имущества, находившегося в доверительном управлении" (Акт по ссылке).</text:span></text:p>
      <text:p text:style-name="P23">Азъ Мужчина Рода Русов Михаил</text:p>
      <text:p text:style-name="P4"><text:span text:style-name="T11">Все Должники-узурпаторы, получившие Приговор, обязаны, безоговорочно исполнить требуемое и приказанное Нами здесь, в меру компетентности и специализации присвоенных полномочий, а так же, распечатать и вручить для исполнения этот Приказ обесчестившему себя и свой Род подписанием </text:span><text:span text:style-name="T11">«</text:span><text:span text:style-name="T11">Декрета 001\002 о статусе славянских родов" неправомерному перед Нашим правомерием "ВРИО мерности" R.Владимиру и остальным безправомерным </text:span><text:span text:style-name="T11">«</text:span><text:span text:style-name="T11">подписантам</text:span><text:span text:style-name="T11">», </text:span><text:span text:style-name="T11">Приказ по ссылке, в том числе безчестным взаимодействием с "её высочайшим величеством Королевой Великобритании" - Британской короной - проявленным олицетворением сценариев смерти, хищничества, </text:span><text:soft-page-break/><text:span text:style-name="T11">пиратства, лжи и насилия и иными в телах и без хищниками, включая исполнителей института Римского папства, Короны Арагона, и подчинённым Нашей Вечности(Вече Наша Ость) </text:span><text:span text:style-name="T11">—</text:span><text:span text:style-name="T11"> </text:span><text:span text:style-name="T11">Народному Совече Земель Руси Всеясветной и исполнить Вечевой Приговоръ самоправящегося (самоуправляющегося) Народа по ссылке , оглашённого на основании <text:s/>расследования (Ра следования) Правомочных и Полномочных Народного Совета Донских Земель Мужчины Рода Русов Александра и Женщины Рода Русов Виктории.</text:span></text:p>
      <text:p text:style-name="P17"/>
      <text:p text:style-name="P21">Оглашение Нарсовече</text:p>
      <text:p text:style-name="P5"><draw:frame draw:style-name="fr1" draw:name="1" text:anchor-type="as-char" svg:width="20.373cm" style:rel-width="scale" svg:height="18.62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8"><text:soft-page-break/></text:p>
      <text:p text:style-name="P17"/>
      <text:p text:style-name="P17"/>
      <text:p text:style-name="P4"><text:span text:style-name="T11">2. </text:span><text:span text:style-name="T11">Мы отвергли учреждение доверительного управления(посредничество </text:span><text:span text:style-name="T20">・</text:span><text:span text:style-name="T11"> </text:span><text:span text:style-name="T11">сценарий траст) на Советские(базовые) активы и наложили вето на квантовую систему GESARA ГЕСАРА, NESARA НЕСАРА, оставили без доверия все цифровые псевдоденьги и платёжные системы и наложили вето на создание баз биометрии, Акт по ссылке, все неимеющие и\или утратившие через предательство принятием ПДСЦ , права природных владельцев, получили Приговор , служат безусловно, находясь под приказом Русов и Русских в состоянии полностью поражённых в правах аудиторов, бухгалтеров, исполнителей, о чём получили, в лицах Щипкова Ю.А. и R. Владимира, Наши Волеизъявления, вошедшие в правоустановления Нарсовече, что подтверждено уведомлениями о вручении.</text:span></text:p>
      <text:p text:style-name="P16"/>
      <text:p text:style-name="P23">Азъ Женщина Рода Русов Мария</text:p>
      <text:p text:style-name="P6"><text:span text:style-name="T11">3. </text:span><text:span text:style-name="T11">Прислать Акт о составе </text:span><text:span text:style-name="T11">«</text:span><text:span text:style-name="T11">выделенной</text:span><text:span text:style-name="T11">» </text:span><text:span text:style-name="T11">и преступно оцененной доли в общенородном наследии Расы в составе "советских активов" по лицу "псевдоистинного лица истинного траста" :</text:span></text:p>
      <text:p text:style-name="P26">Истинная Личность (a True Person) Canon 1625 </text:p>
      <text:p text:style-name="P26">Божественная Личность (a Divine Person) Canon 1617 </text:p>
      <text:p text:style-name="P26">и в целом по Роду, вернуть скрываемую от Нас летопись Нашего Рода за всё время и с 1302г..</text:p>
      <text:p text:style-name="P4"><text:span text:style-name="T11"><text:s/>"</text:span><text:span text:style-name="T11">Базовые активы", - Земля и всё Наше родовое наследство и владения </text:span><text:span text:style-name="T11">—</text:span><text:span text:style-name="T11"> </text:span><text:span text:style-name="T11">безценны, и, Вечевым Актом единого Нарсовече Земель Руси Всеясветной, запрещены для лицедействующих </text:span><text:span text:style-name="T11">«</text:span><text:span text:style-name="T11">в соответствии с </text:span><text:span text:style-name="T18">Пактум Де Сингулярис Каелум</text:span><text:span text:style-name="T11">" быть представляемыми </text:span><text:span text:style-name="T11">«</text:span><text:span text:style-name="T11">собственностью</text:span><text:span text:style-name="T11">», «</text:span><text:span text:style-name="T11">вещью в суде</text:span><text:span text:style-name="T11">», «</text:span><text:span text:style-name="T11">предметом ведения сухопутных войн</text:span><text:span text:style-name="T11">», </text:span><text:span text:style-name="T11">использованы для создания траста, подвергнуты оценке в целях торговли, , неправомочной сдачи в аренду, подвергнуты акционированию и тому подобным сценариям инициации деривативов - спекулятивного рынка, включая рынок торговли и эксплуатации Народа, как "человеческого ресурса", </text:span><text:span text:style-name="T11">«</text:span><text:span text:style-name="T11">трофейного населения</text:span><text:span text:style-name="T11">»; </text:span><text:span text:style-name="T11">запрещаем:"возобновлялось введение в оборот наименования территорий...как входящих в Русское Царство Государя, Царя и Великого Князя всея Руси и Белого Царя".(Государственный Акт СССР за июнь 2020 года). Называемое "Базовые активы" принадлежит только Народу , не подлежит оценке - безценно, не могут быть активами БАНКОВ**.</text:span></text:p>
      <text:p text:style-name="P4"><text:span text:style-name="T11"><text:s/>** </text:span><text:span text:style-name="T11">Для компаний ликвидность сценарно определена, как "возможность </text:span><text:soft-page-break/><text:span text:style-name="T11">быстро отдать текущие долги с помощью имущества, которое называют активами". Суть - расплата чужим имуществом - имуществом Народа.</text:span></text:p>
      <text:p text:style-name="P16"/>
      <text:p text:style-name="P4"><text:span text:style-name="T11"><text:s text:c="4"/></text:span><text:span text:style-name="T11">Преступная схема оценки разоблачена, как мошенническая схема ликвидности и кредитов частных банков, для придания видимости законности захвата и присвония натуральных объектов: земель, домов, зданий, сооружений, инфраструктуры - активов, равно имущества и наследства Народа, как "Ка питающего", то есть неотъемлемого капитала - питания и "в ость питания"( воспитания) живых Душ. Базель III - сценарий ликвидности "акционирования" капитала разоблачён. Акт "ЧТО такое собственность и откуда берётся, расследование </text:span><text:span text:style-name="T11">«</text:span><text:span text:style-name="T11">Акционерные общества и Паспортно-Визовый Сервис ( он же Постоянное Вегетативное Состояние, аббревиатуры, совпадающая в том числе и на английском языке) КОЛОКОЛЬЦЕВ</text:span><text:span text:style-name="T11">»( </text:span><text:span text:style-name="T11">ссылка) и запрещён к проявлению Актом Нарсовече "Запрет на создание и использование всех и любых элементов моей биометрии. Требования по возмещению ущерба. Акт без доверия "деньгам и платежной системе" ( ссылка).</text:span></text:p>
      <text:p text:style-name="P4"><draw:frame draw:style-name="fr1" draw:name="2" text:anchor-type="as-char" svg:width="17.013cm" style:rel-width="scale" svg:height="9.97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1">Золотой стандарт Базель III представлен, как актив БАНКОВ, а не Народа, из недр чьей земли извлечено золото, открытыми источниками рекламируется так: </text:span></text:p>
      <text:p text:style-name="P4"><text:span text:style-name="T11">...</text:span><text:span text:style-name="T11">эпоха доллара, длившаяся с 1944 года по 2019 годы, закончена. Теперь золото восстановлено в своих правах и является не биржевым металлом, а мировыми деньгами, наравне с долларом, евро и британским фунтом. Золото, естественно, станет дорожать. Теперь ясно, зачем Россия и Китай все эти годы так упорно переливали доходы от экспорта в рост золотых </text:span><text:soft-page-break/><text:span text:style-name="T11">запасов. Сложилась ситуация, когда продавать золото в мире теперь не будет никто. Последние данные Всемирного совета по золоту показывают, что покупки золота центральными банками достигли в последнем квартале 2022 года рекордного уровня. </text:span></text:p>
      <text:p text:style-name="P4"><text:span text:style-name="T11">3.1. </text:span><text:span text:style-name="T11">Все земли получают звание от Родов в составе Земель Руси Всеясветной, включая земли за пределами границ СССР, в соответствии с Концепцией почтовой связи Народной почты самоуправляющихся на своих землях Родов, через перествавшие быть: "адреса"( АДа РЕСурс=адрес), мини адское управление стратами "администраций", ссылка, "федеральные зоны доходов" и т.п. адские сценарии ПДСК и Глоб Юнион Чарт <text:s/>* * АРС принял ZIP ЗИП (почтовый индекс) код области, как </text:span><text:span text:style-name="T11">«</text:span><text:span text:style-name="T11">внутренние районы доходов</text:span><text:span text:style-name="T11">». </text:span><text:span text:style-name="T11">Эти области в настоящее время однозначно и коллективно определили как </text:span><text:span text:style-name="T11">«</text:span><text:span text:style-name="T11">федеральная зона</text:span><text:span text:style-name="T11">». </text:span><text:span text:style-name="T11">Ссылка.</text:span></text:p>
      <text:p text:style-name="P4"><text:span text:style-name="T11">Из общедоступной информации, известно, что АО ПОЧТА РОССИИ входит в ВПС в "Совет почтовой эксплуатации (в состав которого входит Комиссия по почтово-финансовым услугам, сопредседателем которой является </text:span><text:span text:style-name="T11">«</text:span><text:span text:style-name="T11">Почта России", которая обязана была известить о Наших Приказах и требованиях всю иерархию, в том числе ВПС, о прекращении "эксплуатации", соответственно через ОСФР(пенс-соц фонд) по РОСТОВСКОЙ ОБЛАСТИ(экз.2) Вх.рег. 02.02.2023г.?01/5266Л о прекращении инвестиций в ВЭБ.РФ, а ВЭБ.РФ и ПАО СБЕРБАНК РОССИИ(СБЕР)(экз.4)Вх. рег 02.02.2023г. 2 30202-0430-529700 всю иерархию мировой банковской системы. Требования Нарсовече к ВЭБ.РФ по ссылке в ВЭБ.РФ входящиий рег.</text:span><text:span text:style-name="T21">№</text:span><text:span text:style-name="T11"> 56823 25</text:span><text:span text:style-name="T11">октября 2021г., </text:span></text:p>
      <text:p text:style-name="P23">Азъ Мужчина Рода Русов Константин</text:p>
      <text:p text:style-name="P4"><text:span text:style-name="T11">4. </text:span><text:span text:style-name="T11">Об утверждении к проявлению , вместо глобальной цифровой платёжной системы СBDC Сибидиси (Central Bank Digital Currency цифровая валюта центрального банка) виртуальных “денег” не состоявшейся и несостоятельной захватнической </text:span><text:span text:style-name="T11">«</text:span><text:span text:style-name="T11">вторичной матрицы</text:span><text:span text:style-name="T11">» - </text:span><text:span text:style-name="T11">отвергнутой оферты НМП, как ПДСК и Глоб Юнион Чарт, планетарной системы эквивалентов обмена действительными материальными ценностями : золотыми, серебряными и медными монетами </text:span><text:span text:style-name="T11">—</text:span><text:span text:style-name="T11"> </text:span><text:span text:style-name="T11">деньгами Руси Всеясветной.</text:span></text:p>
      <text:p text:style-name="P4"><text:span text:style-name="T11">Родовое золото переставшего быть и заявляться </text:span><text:span text:style-name="T11">«</text:span><text:span text:style-name="T11">БАНКОВСКИМ золотом </text:span><text:span text:style-name="T11">—</text:span><text:span text:style-name="T11"> </text:span><text:span text:style-name="T11">базовым активом БАНКОВ</text:span><text:span text:style-name="T11">». </text:span><text:span text:style-name="T11">Все технологии виртуальных банков Мы запрещаем к внедрению, оставляем без финансирования, без кредитования, без доверия, а так же, без права представлять добровольным даром, права использования в качестве залога, вклада, инвестирования и обеспечения Родовым золотом, и\или отказа от Родового золота , как согласия на СBDC Сибидиси. </text:span></text:p>
      <text:p text:style-name="P4"><text:span text:style-name="T11">Во исполнение Раздела 5.1 </text:span><text:span text:style-name="T11">« </text:span><text:span text:style-name="T11">Требования переходного периода </text:span><text:soft-page-break/><text:span text:style-name="T11">относительно, </text:span><text:span text:style-name="T11">«</text:span><text:span text:style-name="T11">советских активов</text:span><text:span text:style-name="T11">» </text:span><text:span text:style-name="T11">денежных знаков наличному расчёту бухгалтерскому, учёту, размещенного по ссылке, как поэтапной ликвидации мировой частной банковской системы, с замещением общинными кассами обмена и безпроцентного хранения, вносим коррективы, и, приказываем: </text:span></text:p>
      <text:p text:style-name="P4"><text:span text:style-name="T11">разработать под Нашим контролем под Нашу Родовую складчину(финансирование) из Нашего Народного золота Расы первым, в составе первоочередных Народных проектов, без подразумевания возникновения "авторского права", "прав эмитента" и т.п. у лиц, лишённых всех прав, не имевших их от начал, мошенников, которые теперь сами будут получать от Нас действительно справедливое "вознаграждение" в виде заработанного своим добросовестным трудом эквивалента, без возможности присвоения через ссудный процент в сценарии </text:span><text:span text:style-name="T11">«</text:span><text:span text:style-name="T11">БАНК</text:span><text:span text:style-name="T11">», </text:span><text:span text:style-name="T11">как технологии захвата планет </text:span><text:span text:style-name="T11">—</text:span><text:span text:style-name="T11"> </text:span><text:span text:style-name="T11">«</text:span><text:span text:style-name="T11">Библейский проект</text:span><text:span text:style-name="T11">» </text:span><text:span text:style-name="T11">и вавилонская магия денег: </text:span></text:p>
      <text:p text:style-name="P4"><text:span text:style-name="T11">1). </text:span><text:span text:style-name="T11">Эквивалент внутриобщинного обмена: внешний вид и параметры монет золотых, серебрянных и медных Руси Всеясветной для оборота без посредников - добросовестного обмена из рук в руки, и в общинных кассах на всей планете Земля </text:span><text:span text:style-name="T11">—</text:span><text:span text:style-name="T11"> </text:span><text:span text:style-name="T11">Русь Всеясветная, как единая и единственная планетарная волюта.</text:span></text:p>
      <text:p text:style-name="P4"><text:span text:style-name="T11">1.1). </text:span><text:span text:style-name="T11">Расчёты, как обмен, перестали быть наличными, то есть на лицо - фикцию, а стали наручными, как своя рука владыка.</text:span></text:p>
      <text:p text:style-name="P4"><text:span text:style-name="T11">1.2). </text:span><text:span text:style-name="T11">Все внешние "расчёты" проводить только бартером добросовестного обмена на принципах, применявшихся в бухгалтерии СЭВ, в условиях максимально возможно короткого срока организации наручного расчёта в обмене на всей планете Русь Всеясветная.</text:span></text:p>
      <text:p text:style-name="P4"><text:span text:style-name="T11">2). </text:span><text:span text:style-name="T11">Разработать эталоны денежной наручности общинных касс Руси Всеясветной, основываясь на послевоенной Сталинской денежной системе (до реформы 1961г), представив исчерпывающую информацию о принципах и механизмах её действия, а так же кто, и каким образом захватил и на текущий момент беззаконно распоряжается этими активами.</text:span></text:p>
      <text:p text:style-name="P4"><text:span text:style-name="T11">3). </text:span><text:span text:style-name="T11">организовать чеканку и выдачу монет правомочным Общинникам Нарсовече. Первоочерёдно - на Землях уже огласивших Нарсоветы своих Земель, как в границах бывшего СССР, так и за её пределами на базе Народных Почтовых точек и сберкасс.</text:span></text:p>
      <text:p text:style-name="P4"><text:span text:style-name="T11">Базовые активы Расы, в части эквивалента натурального обмена действительными ценностями при организации жизни и деятельности - быта Родовитых семей, как необходимый для жизни тел </text:span><text:span text:style-name="T11">—</text:span><text:span text:style-name="T11"> </text:span><text:span text:style-name="T11">сосудов и насителей Наших Душ, а так же , в целях проявления в жизнь всех </text:span><text:soft-page-break/><text:span text:style-name="T11">аспектов и безвредных для природы технологий, должны быть доступны в общинных кассах и сберегательных кассах, которые мы приказали организовать в местах текущего расположения псевдоБАНКА бренда "СБЕР". </text:span></text:p>
      <text:p text:style-name="P16"/>
      <text:p text:style-name="P4"><text:span text:style-name="T11">4). </text:span><text:span text:style-name="T11">Попадание монет и денежной наручности Руси Всеясветной в частные БАНКИ, лишённые прав требования, и существующие в состоянии банкротов прекращённой частной банковской системы, есть хищение и присвоение в условиях запрета деятельности мировой частной банковской системы на Земле.</text:span></text:p>
      <text:p text:style-name="P4"><text:span text:style-name="T11">5). </text:span><text:span text:style-name="T11">На принадлежащее Нам, захваченное БАНКАМИ золото, мы одномоментно оглашаем начало финансирования только общинных продовольственных и промтоварных точек обмена, в том числе на существующих сейчас рынках, ярмарках и тому подобное, и никаких иных форм организации, как арендной платы за место пиратам под брендам РФ(РОССИЯ), захватившим рынки, здания, помещения на общинных Землях.</text:span></text:p>
      <text:p text:style-name="P4"><text:span text:style-name="T11"><text:s/></text:span><text:span text:style-name="T11">Мы намерены проявлять на Землях Наших технологии синтеза, в том числе, где золото является побочным продуктом, что позволит отказаться от хищнической добычи его путём насилия над Землёй и недрами руками самих людей, погружённых в невежество, что позволяет глобальному Кабалу объявлять Народ "недостойными наследниками", как неразумных, разрушающих свою среду жизни, сделает золото просто планетарным средством обмена в переходный период, без возможности придания ему ложной ценности. </text:span></text:p>
      <text:p text:style-name="P11"/>
      <text:p text:style-name="P11"/>
      <text:p text:style-name="P11"/>
      <text:p text:style-name="P13">Азъ Женщина Рода Русов Алевтина</text:p>
      <text:p text:style-name="P16"/>
      <text:p text:style-name="P4"><text:span text:style-name="T11">6. </text:span><text:span text:style-name="T11">Шестёрочники бездарокрестные:</text:span></text:p>
      <text:p text:style-name="P4"><text:span text:style-name="T11">6.1. </text:span><text:span text:style-name="T11">ПРОЕКТ СВПО СССР и Союз ССР в своих притязаниях показал весь состав организованного преступного сообщества получивших отказ "суверенов" и, через него лишённых права распоряжения родовым внутриобщинным золотом и другими натуральными ценностями, определённых Нашим Вече и выбранным эволюционным путём для целей обмена без посредников и самостоятельного финансирования Народной складчиной совершенно иных проектов и технологий:</text:span></text:p>
      <text:p text:style-name="P4"><text:soft-page-break/><draw:frame draw:style-name="fr1" draw:name="3" text:anchor-type="as-char" svg:width="15.769cm" style:rel-width="scale" svg:height="7.25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4"><text:span text:style-name="T11">При копировании опубликованного текста с сохранённого файла, выделенный элемент при вставке, проявляется в негативе , текст на чёрном фоне. В обратной зеркальной проекции прочтения- "витаген"= белый фон: негатив|витаген. Так "жизнь гена" кабалисты переводят через "аллонже" в сатанинское зазеркалье, то есть зеркальным отражением в негатив - чёрный фон. Дополняющим и уравновешивающим в гармонии процесс жизнестроительства, выраженный Буковой "Вита", согласно Буковнику Всеясветной грамоты, является Букова </text:span><text:span text:style-name="T11">«</text:span><text:span text:style-name="T11">Активъ</text:span><text:span text:style-name="T11">» </text:span></text:p>
      <text:p text:style-name="P4"><text:span text:style-name="T11">Активы не могут быть банковскими, а тольк</text:span><draw:frame draw:style-name="fr1" draw:name="4" text:anchor-type="as-char" svg:width="10.478cm" style:rel-width="scale" svg:height="7.276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4"><text:span text:style-name="T11">о напрямую принадлежат Родам для возможности рождать Деть, а не </text:span><text:span text:style-name="T11">«</text:span><text:span text:style-name="T11">тело траста</text:span><text:span text:style-name="T11">». </text:span><text:span text:style-name="T11">Ад, представленный в ПДСК "адскими духами и божествами" без тел в п.6.6, остался без Нашего "да", а получил "нет" и вето на Оферту Ад|дА, как нет|тен(ям) инегатива то | от витагена, обязан вернуть Активъ для Нашего виткА, возрождения Нашего Отъ в любви для сотворения Нашего Мира Бел-света. </text:span></text:p>
      <text:p text:style-name="P4"><text:span text:style-name="T11">6.2. </text:span><text:span text:style-name="T11">США. Цитаты из комментария Anna Von Reitz* по "Хаус джоинт </text:span><text:soft-page-break/><text:span text:style-name="T11">резолюш 192"(чёрный "0", как начало двойного, с переводом в цифровой, бухучёта с 2014г.) : 1.HJR 192 - это была лживая схема Территориального конгресса, чтобы избежать обвинения в том, что они были причастны к незаконному захвату - разграблению всей этой страны и ее народа. Их допущение, что мы могли бы, если бы захотели, воспользоваться нашим естественным освобождением от их юрисдикции, а также могли бы сослаться на наш "возвратный трастовый интерес" в нашем собственном наследстве по праву первородства и активах и забрать их все обратно, позволило им заявить, что если мы этого не сделаем, то, очевидно, мы согласимся с их схемой и добровольным "пожертвованием" им наших активов... 2....Эти и подобные им преднамеренные акты неразглашения и мошенническая недобросовестная неправильная характеристика незаконных поступлений как "добровольных подарков" лежат в основе нашей жалобы на Территориальные Соединенные Штаты и королеву и всю систему, которую они увековечили для своей собственной выгоды, начиная с 1868 года. * Стало очевидным программирование- подключение через зеркальное отображение SU|US "советских активов" Советского Союзи- Soviet Union=SU [Cоувьет Юнион] через "Соединённые штаты" United States=US, как преступное превращение Русов и Русских в безземельных завезённых биржей труда США трудовых наёмников-мигрантов. Свершён Акт констатации и приказ Нарсовече несостоятельным и не состоявшимся, как </text:span><text:span text:style-name="T11">«</text:span><text:span text:style-name="T11">планетарные</text:span><text:span text:style-name="T11">» </text:span><text:span text:style-name="T11">трасти-фидуциарии IRS Казначейства США электронной киберреальности IRS, Department of the Treasury , Вето и Приказ игрокам Завета Единого Неба Общества Одного Неба (ООН) </text:span><text:a xlink:type="simple" xlink:href="https://vk.com/@-206417000-irsdepartment-of-the-treasury%22получивший" text:style-name="Internet_20_link" text:visited-style-name="Visited_20_Internet_20_Link"><text:span text:style-name="T28">https://vk.com/@-206417000-irsdepartment-of-the-treasury"получивший</text:span></text:a><text:span text:style-name="T11"> входящий номер регистрации 143081847 20 дек.2021г.</text:span></text:p>
      <text:p text:style-name="P4"><text:span text:style-name="T11">Таким образом, </text:span><text:span text:style-name="T12">нет оснований считать Нашим молчаливым согласием </text:span><text:span text:style-name="T12">«</text:span><text:span text:style-name="T12">с их схемой и добровольным "пожертвованием" им наших активов". Наследство по праву первородства и активы затребованы к возврату</text:span><text:span text:style-name="T11">, </text:span></text:p>
      <text:p text:style-name="P20">После этого Акта требования возврата всего, что, якобы, добровольно отдано в траст , с Числа 10 месяца Бейлетъ 7530 Лета от СМЗХ [20 декабря 2021г.] не только по Кону изъ поконъ неотъемлемо признаваемое юрис-системой Нашим, принадлежащим Народу, но и законно мы изъяли своё имущество из чужого и чуждого управления и огласили об этом без двусмысленностй. Прошло три месяца, отпущенных на возврат имущества, после прекращения "доверительного управления", которое мы совершили через "выборы 19 сентября 2021г" вечевым оглашением и самостоятельно, как первое и одно из самостоятельных оглашений <text:s/>(ЦИК Ал), - ссылка в контакте. Мы констатировали, то есть, утвердили стат Кона=С Та|аТ КонЪ* <text:s/>- </text:p>
      <text:p text:style-name="P4"><text:soft-page-break/><text:span text:style-name="T11">действительность в Коне Прав, Требований и Приказов Народного Совече Земель Руси Всеясветной. </text:span><text:a xlink:type="simple" xlink:href="https://vk.com/wall425999789_639" text:style-name="Internet_20_link" text:visited-style-name="Visited_20_Internet_20_Link"><text:span text:style-name="T28">https://vk.com/wall425999789_639</text:span></text:a></text:p>
      <text:p text:style-name="P4"><text:span text:style-name="T14"><text:s text:c="2"/></text:span><text:span text:style-name="T14">С этого момента, нахождение исполнителей любых сценарных лиц юрис-системы на общинных землях является беззаконьем, запрещено псевдомеждународным правом. Нахождение в зданиях на постсоветском пространстве, принадлежащих Русам, является и аналогично проникновению в жилище без разрешения Хозяина, захвату имущества общины (дома,общественные здания) - есть удержание в чужом владении, беззаконье, пиратсво Британской короны. </text:span></text:p>
      <text:p text:style-name="P4"><text:span text:style-name="T11">* </text:span><text:span text:style-name="T11">Вводное Пояснение-определение слова Стат.</text:span></text:p>
      <text:p text:style-name="P4"><draw:frame draw:style-name="fr1" draw:name="5" text:anchor-type="as-char" svg:width="12.277cm" style:rel-width="scale" svg:height="11.827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<text:p text:style-name="P16"/>
      <text:p text:style-name="P4"><text:span text:style-name="T14">Слово "стат" является словом Русъкого языка, состоит из "Буковы "Слово" + </text:span><text:span text:style-name="T14">«</text:span><text:span text:style-name="T14">Таатъ</text:span><text:span text:style-name="T14">» , </text:span><text:span text:style-name="T14">Цитата из Буковника Всеясветной грамоты о Букове </text:span><text:span text:style-name="T14">«</text:span><text:span text:style-name="T14">Таатъ</text:span><text:span text:style-name="T14">» : - </text:span><text:span text:style-name="T14">Врази хотели было давным-давно прихватизировать этот Символ Необходимости Восхожденчества в НовоСотворяемые Космосы, ибо Этот Символ необходим для Овселенивания НовоСотворенных Космосов". Это <text:s text:c="2"/>символ дарокрестной опоры на Земную Явную и Небесноую твердь радостигающих антиэнтропийные <text:s/>свойств и качеств Творцов, одухотворяющих материю.</text:span></text:p>
      <text:p text:style-name="P24">Народ имеет статъ, Мы действуем в стате Народа. Стат <text:s/>- в Коне, <text:s text:c="2"/>статус <text:s/>- в законье, в законе.</text:p>
      <text:p text:style-name="P4"><text:soft-page-break/><text:span text:style-name="T14">Употребление термина-ключа "статUS" включает сценарий смертоносного римского права на его мёртвом латинском языке, и потому Нам, Живым нет нужды в статУСах. "us" в латинском языке означал мужской род, а также был падежным окончанием. Учитывая всё, что мы <text:s/>распознали и знаем, правильней было бы сказать не "падеж", а "падёж"))). <text:s/>Патерналистическая опека этого олицетворения Библейкого проекта Адских структур, обеспечивала <text:s/>окончание жизни, то есть "</text:span><text:span text:style-name="T13">пад</text:span><text:span text:style-name="T14">ёж" и превращение в </text:span><text:span text:style-name="T13">пад</text:span><text:span text:style-name="T14">аль <text:s/>через по</text:span><text:span text:style-name="T13">пад</text:span><text:span text:style-name="T14">ание в за</text:span><text:span text:style-name="T13">пад</text:span><text:span text:style-name="T14">ню за</text:span><text:span text:style-name="T13">пад</text:span><text:span text:style-name="T14">а. Роль конца падежОм-смертью в Яви, конца <text:s/>в западне запада и его ложных ценностий, <text:s/>выполняют "Соединённые штаты"= United States=US, где обосновались псевдофидуциарии и управленцы Концорциума СВК и АТК на "территории СССР", захватившие "активы СССР", сделавшие весь Народ безправными "мигрантами" на своей же земле. <text:s text:c="2"/>Акт Нарсовече по запрету биометрии, <text:s/>виртуальных "цифровых рублей", как частной банковской системы, <text:s/>требования по изъятию активов и ликвидации Концорциума СВК и АТК доступны по ссылке, или через запрос в поисковике "Прекращение договора ПФР <text:s/>- Слава Роду." <text:s text:c="2"/></text:span></text:p>
      <text:p text:style-name="P16"/>
      <text:p text:style-name="P20"><text:s text:c="3"/></text:p>
      <text:p text:style-name="P11"/>
      <text:p text:style-name="P4"><text:span text:style-name="T11">6.3. </text:span><text:span text:style-name="T11">ВПС ШВЕЙЦАРИЯ. Захват власти Адскими структурами через революции начинается с захвата транспортных и коммуникационных систем связи - зданий вокзалов и Почты. ВПС, посредством АО "ПОЧТА РОССИИ" захвачены отделения почтовой связи Народной почты. С 1 сентября, игнорируя Наш Приказ, узурпаторы собираются ввести отправку только после признания себя машиноуправляемой ЦИФРОВОЙ ПЕРСОНОЙ </text:span><text:span text:style-name="T11">—</text:span><text:span text:style-name="T11"> </text:span><text:span text:style-name="T11">игроком - марионеткой Искусственного Интеллекта, через псевдодобровольное согласие себя ею являть. Мы огласили Приказ и Концепцию почтовой связи Народной почты Руси Всеясветной, и ВПС не может более не только сослаться на якобы Нашу добровольность, но и прямо получает Наш Приказ в качестве исполнителей Нашей воли без права на возражения.</text:span></text:p>
      <text:p text:style-name="P16"/>
      <text:p text:style-name="P16"/>
      <text:p text:style-name="P16"/>
      <text:p text:style-name="P23">Азъ Женщина Рода Русов Татьяна</text:p>
      <text:p text:style-name="P4"><text:span text:style-name="T11">6.4. </text:span><text:span text:style-name="T11">ООН Проявленный глобалист-трансгуманист Общества Одного Неба(ООН) </text:span><text:span text:style-name="T11">—</text:span><text:span text:style-name="T11"> </text:span><text:span text:style-name="T11">Организация Объединенных Наций(ООН) в лицах её актёров, выдвинувшая Оферту ДЕРЕКТИВА 001, как начало Нового мирового порядка, и все его структуры, ликвидированы, како выжжены </text:span><text:soft-page-break/><text:span text:style-name="T11">факторомъ оглашения Нашего выбора эволюционного пути, прекратившим окончательно </text:span><text:span text:style-name="T11">«</text:span><text:span text:style-name="T11">негативный</text:span><text:span text:style-name="T11">» </text:span><text:span text:style-name="T11">глобалистский сценарий "техногенная цивизация" и утвердившим фактор </text:span><text:span text:style-name="T11">«</text:span><text:span text:style-name="T11">витагенности</text:span><text:span text:style-name="T11">» </text:span><text:span text:style-name="T11">на и для план</text:span><draw:frame draw:style-name="fr1" draw:name="6" text:anchor-type="as-char" svg:width="11.007cm" style:rel-width="scale" svg:height="10.954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<text:p text:style-name="P4"><text:span text:style-name="T11">эты( план это) Земля </text:span><text:span text:style-name="T11">—</text:span><text:span text:style-name="T11"> </text:span><text:span text:style-name="T11">Руси Всеясветной, ссылка на Акт.</text:span></text:p>
      <text:p text:style-name="P16"/>
      <text:p text:style-name="P4"><text:span text:style-name="T11">7. </text:span><text:span text:style-name="T11">Все попытки оформить добровольность Нашего согласия считать Нас военнопленными, пропавшими без вести на суше, или в море, утонувшими, сумасшедшими, </text:span><text:span text:style-name="T11">«</text:span><text:span text:style-name="T11">умственными младенцами</text:span><text:span text:style-name="T11">», </text:span><text:span text:style-name="T11">нищими, побеждёнными землянами, отказаться от происхождения, учредить безотзывный траст, как покинуть Землю навсегда, чтобы отправиться "восстанавливать атмосферу на Марсе" и тому подобные фальшивые выдумки - ничтожны от начал. Оферта псевобожественного предложения(в англ. тексте- , "Divine Offering") отвергнута. Первая КЛЮЧЕВАЯ СТАТЬЯ. КОНЦЕНТРАТ СМЫСЛОВ, ссылка на статью. Божественный дар полномочий Расе на Земле предопределяет, что Мы, Живые Души, пришли в Явный мир, чтобы самостоятельно защищать, беречь и хранить Землю-Матушку, управлять - править себя, крепя Дух и проявляя волю, сотворяя на Земле гармоничные красоты ( к Ра соты </text:span><text:span text:style-name="T11">—</text:span><text:span text:style-name="T11"> </text:span><text:span text:style-name="T11">структуры светоносные) самостоятельно, а доверие, передаривание и покидание Земли </text:span><text:span text:style-name="T11">—</text:span><text:span text:style-name="T11"> </text:span><text:span text:style-name="T11">есть предательство себя и Бога в себе, уход с единственного пути - пути жизнетворения, Нашего пути Богов живущих и сотворяющих на Земле.</text:span></text:p>
      <text:p text:style-name="P20">Правомочные Нарсовече Родовитые Мужчины и Женщины, совершая <text:soft-page-break/>самостоятельные Оглашения и рассылки, в том числе через псевдоВЫБОРЫ , будут добавлять в комментариях, или присылать доступными способами, свои Акты, совершая принцип 24-х, активировать Второй этап Переходного периода*** </text:p>
      <text:p text:style-name="P4"><text:span text:style-name="T11">***</text:span><text:span text:style-name="T11">Принцип 24-х показан в КОМЕН ЛО [англ. common law - общее право] - юр., брит. часть английского </text:span><text:span text:style-name="T11">«</text:span><text:span text:style-name="T11">правопорядка</text:span><text:span text:style-name="T11">», </text:span><text:span text:style-name="T11">которая не закреплена в сводах законов; обычное право. Результат борьбы с королевским насилием в Англии. Применим, как частично отражающий Коны Бытия, а именно, ущербен, в силу того, что не отрицает самой юрис-системы, и по многим другим элементам. Этот </text:span><text:span text:style-name="T11">«</text:span><text:span text:style-name="T11">Закон земли</text:span><text:span text:style-name="T11">» - </text:span><text:span text:style-name="T11">основа действий One People Public Trust Уан Пипл Паблик Траст (OPPT) “дарит</text:span><text:span text:style-name="T11">» </text:span><text:span text:style-name="T11">именно "подарок побеждённым землянам", оглашённый в Глоб Ю </text:span></text:p>
      <text:p text:style-name="P4"><text:span text:style-name="T11">Юнион Чартр - делает их одаренными Адом бенефициарами, вместо Трасторов (</text:span><text:span text:style-name="T11">«</text:span><text:span text:style-name="T11">Твердью Ра С Тором</text:span><text:span text:style-name="T11">» </text:span><text:span text:style-name="T11">в смыслообразах Всеясветной грамоты) без права доверия и передоверия инородцам\иновидцамходержымым вселённым в их тела духам Ада, и здесь показана суть их миссии, понимаю ли, или не понимают они это - добровольное принятие Землянами Пактума(PDSC) и Хартии Глоб Юнион Чартр(GUC). Единый Народный Общественный Траст( OPPT) - это западный вариант внедрения и принятия Пактума. Именно Пактум и Каноны разоблачают КОРПОРАЦИИ и" Римское рабство" ровно так, как исполнители и присоединившиеся к OPPT. Таким образом, мы видим прямую корреляцию, что OPPT - инстумент внедрения Пактума и Хартии для "побеждённых Землян". Симметрично для СССР, как SU|</text:span><text:span text:style-name="T14">US( Соувье Юнион|Юнайтид Стейт)</text:span><text:span text:style-name="T11"> - это внедрение-захват проводит Союз CCР, как насильственное безправомерное введение цифровых виртуальных платёжных систем. </text:span></text:p>
      <text:p text:style-name="P4"><text:span text:style-name="T11">Утверждаем принятым за голос на Вече все отметки </text:span><text:span text:style-name="T11">«</text:span><text:span text:style-name="T11">Нравится</text:span><text:span text:style-name="T11">» </text:span><text:span text:style-name="T11">в месте обнародования заметкой и\или перепосты. </text:span></text:p>
      <text:p text:style-name="P20">Акт о планетарных полномочиях Летописно (в высшем праве для любой записи), сотворён в трёх экземплярах, на 13(тринадцати) лицевых страницах тринадцати листов, прономерованных от руки. Оптические копии обнародованы Нарсоветом по ссылке. </text:p>
      <text:p text:style-name="P4"><text:span text:style-name="T11">Копии действительны, как оглашённая из вечности на Вече Наша воля Родов Расы </text:span><text:span text:style-name="T20">・</text:span><text:span text:style-name="T11">держателей Небес Отечества, Конов животворения, Хранителей, стоящих на своих Землях щитом своих Земель и Родов. - вечевое оглашение, в силу самого определения, не может иметь ”копий”. </text:span></text:p>
      <text:p text:style-name="P23">Оставляем за собой право трактовки, <text:s/>коррекции вектора ошибки , уточнения, по мере восстановления Родовой памяти и знаний смыслообразности Живого Русского Языка - космического языка животворения первоисточного Божественного происхождения, и <text:soft-page-break/>выявления сценарных искажений и подмен смыслов. </text:p>
      <text:p text:style-name="P23">Оглашение планетарных полномочий и целей второго этапа переходного периода огласили с Донских Земель от Единого Нарсовече Мужчина Рода Русов Александр и Женщина Рода Русов Виктория.</text:p>
      <text:p text:style-name="P23">Мы, Мужчины и Женщины Родов Русов в стате Народа Уральских Земель, восприняли, <text:s/>утверждаем и проявляем волю Вече, как нашу единую в Русском Духе добрую волю.</text:p>
      <text:p text:style-name="P14">Азъ Женщина Рода Русов Надежда,</text:p>
      <text:p text:style-name="P14">Азъ Женщина Рода Русов Аурика, </text:p>
      <text:p text:style-name="P14">Азъ Мужчина Рода Русов Михаил, </text:p>
      <text:p text:style-name="P14">Азъ Женщина Рода Русов Мария,</text:p>
      <text:p text:style-name="P14">Азъ Мужчина Рода Русов Константнн,</text:p>
      <text:p text:style-name="P14">Азъ Женщина Рода Русов Алевтина,</text:p>
      <text:p text:style-name="P22">Азъ Женщина Рода Русов Татья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MS PGothic" svg:font-family="'MS PGothic'"/>
    <style:font-face style:name="Segoe UI Symbol" svg:font-family="'Segoe UI Symbol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6" meta:page-count="19" meta:paragraph-count="111" meta:word-count="4642" meta:character-count="34261"/>
    <meta:generator>OpenOffice/4.1.3$Win32 OpenOffice.org_project/413m1$Build-9783</meta:generator>
  </office:meta>
</office:document-meta>
</file>